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do 30 000 euro na 2024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Środki czystości <text:s/>i doposażenie kuchn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4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dostawy <text:s/>art spożywczych różny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dostawy warzyw i art sypkich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ostawy mięsa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stawy mrożonek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dostawy garmażu do stołówki szkolnej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dostawy art..mleczarskich i innych do stołówki szkolnej<text:s/></text:p>
          </table:table-cell>
          <table:table-cell office:value-type="string" table:style-name="ce4">
            <text:p>zapytanie cenowe</text:p>
          </table:table-cell>
          <table:table-cell office:value-type="string" table:style-name="ce5">
            <text:p>styczeń 2024.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oraźne dostawy art biurowych, szkolnych i eksploatacyjnych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4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przeglądy techniczne oraz usługi</text:p>
          </table:table-cell>
          <table:table-cell office:value-type="string" table:style-name="ce4">
            <text:p>zapytanie cenowe</text:p>
          </table:table-cell>
          <table:table-cell office:value-type="string" table:style-name="ce4">
            <text:p>Doraźnie cały rok 2024</text:p>
          </table:table-cell>
          <table:table-cell office:value-type="string" table:style-name="ce4">
            <text:p>styczeń– grudzień 2024.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Usługi różne</text:p>
          </table:table-cell>
          <table:table-cell office:value-type="string" table:style-name="ce3">
            <text:p>zapytanie cenowe</text:p>
          </table:table-cell>
          <table:table-cell office:value-type="string" table:style-name="ce4">
            <text:p>Doraźnie cały rok 2024</text:p>
          </table:table-cell>
          <table:table-cell office:value-type="string" table:style-name="ce6">
            <text:p>Lipiec – sierpień 202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art.. BHP dla pracowników adm obsł</text:p>
          </table:table-cell>
          <table:table-cell office:value-type="string" table:style-name="ce7">
            <text:p>zapytanie cenowe</text:p>
          </table:table-cell>
          <table:table-cell office:value-type="string" table:style-name="ce8">
            <text:p>Doraźnie cały rok 2024</text:p>
          </table:table-cell>
          <table:table-cell office:value-type="string" table:style-name="ce8">
            <text:p>Styczeń – grudzień 2024r.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onserwacja urządzen,monitoringu</text:p>
          </table:table-cell>
          <table:table-cell office:value-type="string" table:style-name="ce3">
            <text:p>zapytanie cenowe</text:p>
          </table:table-cell>
          <table:table-cell office:value-type="string" table:style-name="ce8">
            <text:p>Doraźnie cały rok 2024</text:p>
          </table:table-cell>
          <table:table-cell office:value-type="string" table:style-name="ce8">
            <text:p>Styczeń – grudzień 2024r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4">
          <table:table-cell table:style-name="ce10"/>
          <table:table-cell office:value-type="string" table:style-name="ce10">
            <text:p>Dopuszcza się modyfikowanie planu w trakcie roku, w zależności od potrzeb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n zamówień publicznych o wartości powyżej 130 000 zł na 2024 ro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zkoła Podstawowa Nr 116 im. Aleksego Rżewskieg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tytuł zamówienia</text:p>
          </table:table-cell>
          <table:table-cell office:value-type="string" table:style-name="ce4">
            <text:p>tryb postępowania</text:p>
          </table:table-cell>
          <table:table-cell office:value-type="string" table:style-name="ce4">
            <text:p>termin zamówienia</text:p>
          </table:table-cell>
          <table:table-cell office:value-type="string" table:style-name="ce4">
            <text:p>termin realizacji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Naprawa poszycia dachowego i rozbiórki komina w SP nr 116 w Łodzi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3">
            <text:p>marzec 2024.</text:p>
          </table:table-cell>
          <table:table-cell office:value-type="string" table:style-name="ce14">
            <text:p>wrzesień-grudzień 2024.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Dowóz uczniów Szkoły Podstawowej nr 116 w Łodzi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5">
            <text:p>marzec 2024.</text:p>
          </table:table-cell>
          <table:table-cell office:value-type="string" table:style-name="ce4">
            <text:p>kwiecień - czerwiec i wrzesień– grudzień 2024.</text:p>
          </table:table-cell>
          <table:table-cell table:number-columns-repeated="16379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Usługa sprzątania pomieszczeń szkolnych</text:p>
          </table:table-cell>
          <table:table-cell office:value-type="string" table:style-name="ce4">
            <text:p>zamówienie udzielone w trybie podstawowym- art. 275 pkt 1 ustawy PZP<text:s/></text:p>
          </table:table-cell>
          <table:table-cell office:value-type="string" table:style-name="ce15">
            <text:p>październik 2024.</text:p>
          </table:table-cell>
          <table:table-cell office:value-type="string" table:style-name="ce4">
            <text:p>styczeń– grudzień 2024r.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eata Pietrzak_Dyrektor SP Nr 116 w Łodzi</text:p>
          </table:table-cell>
          <table:table-cell table:number-columns-repeated="2" table:style-name="ce1"/>
          <table:table-cell office:value-type="string" table:style-name="ce1">
            <text:p>23.01.2024r.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kretariat</meta:initial-creator>
    <dc:creator>obiady SP116</dc:creator>
    <meta:creation-date>2019-05-24T11:28:01Z</meta:creation-date>
    <dc:date>2024-11-19T12:56:53Z</dc:date>
    <meta:print-date>2020-12-02T14:42:08Z</meta:print-date>
    <meta:editing-cycles>3</meta:editing-cycles>
    <meta:editing-duration>PT1974S</meta:editing-duration>
  </office:meta>
</office:document-meta>
</file>